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76</text:p>
          </table:table-cell>
          <table:table-cell table:number-columns-repeated="4" table:style-name="ce10"/>
          <table:table-cell office:value-type="string" table:style-name="ce12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" table:style-name="ce17">
            <text:p>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3:26</text:p>
          </table:table-cell>
          <table:covered-table-cell/>
          <table:table-cell office:value-type="float" office:value="1048469.55" table:style-name="ce20">
            <text:p>1048469,5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0102037:359</text:p>
          </table:table-cell>
          <table:covered-table-cell/>
          <table:table-cell office:value-type="float" office:value="388980.63" table:style-name="ce22">
            <text:p>388980,63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0010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4:44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4002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80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1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1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10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1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1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11002:11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11002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11002:11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11002:11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11002:11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11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1100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110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110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1100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110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11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110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110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110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1100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110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11002:12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110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110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11002:13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11002:13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110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110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11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11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11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11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11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11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110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110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11002:13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11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110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11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110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110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11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110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110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1100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110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1100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110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1100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110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110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110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1100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110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110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110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1100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11002:22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11002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1100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11002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11002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1100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1100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1100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1100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1100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1100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1100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1100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110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1100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1100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11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11002:6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11002:6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11002:6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11002:7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30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3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3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30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06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30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30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306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306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30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306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06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06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306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306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306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306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306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306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306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306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306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306046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306046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30607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306086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306086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306086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306086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306086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306086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306086:3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306086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306086:6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307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307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307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307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307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307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307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307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307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307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307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07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307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3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3" table:number-rows-spanned="1" table:style-name="ce2">
            <text:p>36:34:0403050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A42F54DF86E5A0FEEA008E3F76E46C10499ED39AC41D9B06A56B57666CF8BF384C52DBFDC3247DFED938497F5E8A011BD372D618E190A9CE40E8D506F52FD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1:41:05Z</meta:creation-date>
    <dc:date>2024-07-26T11:41:05Z</dc:date>
  </office:meta>
</office:document-meta>
</file>